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imes-Roman, 'Times New Roman'" svg:font-family="Times-Roman, 'Times New Roman'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5" style:family="table-column">
      <style:table-column-properties style:column-width="3.7027in" style:use-optimal-column-width="false"/>
    </style:style>
    <style:style style:name="TableColumn6" style:family="table-column">
      <style:table-column-properties style:column-width="3.9347in" style:use-optimal-column-width="false"/>
    </style:style>
    <style:style style:name="Table4" style:family="table">
      <style:table-properties style:width="7.6375in" fo:margin-left="0in" table:align="left"/>
    </style:style>
    <style:style style:name="TableRow7" style:family="table-row">
      <style:table-row-properties style:min-row-height="1.493in"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6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widows="2" fo:orphans="2" style:snap-to-layout-grid="false" fo:text-align="center" fo:margin-bottom="0in"/>
    </style:style>
    <style:style style:name="T18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0" style:parent-style-name="Textbody" style:family="paragraph">
      <style:paragraph-properties fo:widows="2" fo:orphans="2" style:snap-to-layout-grid="false" fo:text-align="center" fo:margin-bottom="0in"/>
    </style:style>
    <style:style style:name="T21" style:parent-style-name="Collegamentoipertestuale" style:family="text">
      <style:text-properties style:font-name="Calibri" fo:font-size="10pt" style:font-size-asian="10pt" style:font-size-complex="10pt"/>
    </style:style>
    <style:style style:name="T22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widows="2" fo:orphans="2" style:snap-to-layout-grid="false" fo:text-align="center" fo:margin-bottom="0in"/>
    </style:style>
    <style:style style:name="T26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8" style:parent-style-name="Textbody" style:family="paragraph">
      <style:paragraph-properties fo:widows="2" fo:orphans="2" style:snap-to-layout-grid="false" fo:text-align="center" fo:margin-bottom="0in"/>
    </style:style>
    <style:style style:name="T29" style:parent-style-name="Collegamentoipertestuale" style:family="text">
      <style:text-properties style:font-name="Calibri" fo:font-size="10pt" style:font-size-asian="10pt" style:font-size-complex="10pt"/>
    </style:style>
    <style:style style:name="P30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text-properties text:display="none"/>
    </style:style>
    <style:style style:name="TableColumn33" style:family="table-column">
      <style:table-column-properties style:column-width="3.3895in" style:use-optimal-column-width="false"/>
    </style:style>
    <style:style style:name="TableColumn34" style:family="table-column">
      <style:table-column-properties style:column-width="4.2479in" style:use-optimal-column-width="false"/>
    </style:style>
    <style:style style:name="Table32" style:family="table">
      <style:table-properties style:width="7.637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itolo1" style:family="paragraph">
      <style:paragraph-properties fo:text-align="center" fo:margin-left="0.3319in" fo:margin-right="0.3326in">
        <style:tab-stops/>
      </style:paragraph-properties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62" style:parent-style-name="Normale" style:family="paragraph">
      <style:text-properties text:display="none"/>
    </style:style>
    <style:style style:name="TableColumn64" style:family="table-column">
      <style:table-column-properties style:column-width="3.3895in" style:use-optimal-column-width="false"/>
    </style:style>
    <style:style style:name="TableColumn65" style:family="table-column">
      <style:table-column-properties style:column-width="4.2479in" style:use-optimal-column-width="false"/>
    </style:style>
    <style:style style:name="Table63" style:family="table">
      <style:table-properties style:width="7.637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e" style:family="paragraph">
      <style:paragraph-properties fo:line-height="150%"/>
    </style:style>
    <style:style style:name="T93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asian="Symbol" style:font-name-complex="Calibri" fo:letter-spacing="-0.0138in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asian="Symbol" style:font-name-complex="Calibri" fo:font-style="italic" style:font-style-asian="italic" fo:letter-spacing="-0.0069i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98" style:parent-style-name="Normale" style:family="paragraph">
      <style:paragraph-properties fo:line-height="150%"/>
    </style:style>
    <style:style style:name="T99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00" style:parent-style-name="Normale" style:family="paragraph">
      <style:paragraph-properties fo:line-height="150%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 fo:line-height="150%"/>
    </style:style>
    <style:style style:name="T108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131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20" style:parent-style-name="TableContents" style:family="paragraph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asian="Book Antiqua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TableColumn127" style:family="table-column">
      <style:table-column-properties style:column-width="2.2312in" style:use-optimal-column-width="false"/>
    </style:style>
    <style:style style:name="TableColumn128" style:family="table-column">
      <style:table-column-properties style:column-width="1.8909in" style:use-optimal-column-width="false"/>
    </style:style>
    <style:style style:name="TableColumn129" style:family="table-column">
      <style:table-column-properties style:column-width="1.9562in" style:use-optimal-column-width="false"/>
    </style:style>
    <style:style style:name="TableColumn130" style:family="table-column">
      <style:table-column-properties style:column-width="1.552in" style:use-optimal-column-width="false"/>
    </style:style>
    <style:style style:name="Table126" style:family="table">
      <style:table-properties style:width="7.6305in" style:rel-width="100%" fo:margin-left="0in" table:align="left"/>
    </style:style>
    <style:style style:name="TableRow131" style:family="table-row">
      <style:table-row-properties style:min-row-height="0.057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Row140" style:family="table-row">
      <style:table-row-properties style:min-row-height="0.151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49" style:family="table-row">
      <style:table-row-properties style:min-row-height="0.1506in" style:use-optimal-row-height="false"/>
    </style:style>
    <style:style style:name="P15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5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56" style:family="table-row">
      <style:table-row-properties style:min-row-height="0.1513in" style:use-optimal-row-height="false"/>
    </style:style>
    <style:style style:name="P15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64" style:family="table-row">
      <style:table-row-properties style:min-row-height="0.1506in" style:use-optimal-row-height="false"/>
    </style:style>
    <style:style style:name="P16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6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71" style:family="table-row">
      <style:table-row-properties style:min-row-height="0.018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88" style:family="table-row">
      <style:table-row-properties style:min-row-height="0.151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97" style:family="table-row">
      <style:table-row-properties style:min-row-height="0.1506in" style:use-optimal-row-height="false"/>
    </style:style>
    <style:style style:name="P19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9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04" style:family="table-row">
      <style:table-row-properties style:min-row-height="0.1513in" style:use-optimal-row-height="false"/>
    </style:style>
    <style:style style:name="P20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2" style:family="table-row">
      <style:table-row-properties style:min-row-height="0.1506in" style:use-optimal-row-height="false"/>
    </style:style>
    <style:style style:name="P21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1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9" style:family="table-row">
      <style:table-row-properties style:min-row-height="0.029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36" style:parent-style-name="TableContents" style:family="paragraph">
      <style:paragraph-properties fo:text-align="center"/>
      <style:text-properties style:font-name="Calibri" style:font-name-complex="Calibri"/>
    </style:style>
    <style:style style:name="P237" style:parent-style-name="Normale" style:family="paragraph">
      <style:paragraph-properties fo:text-align="center"/>
      <style:text-properties fo:hyphenate="true"/>
    </style:style>
    <style:style style:name="P238" style:parent-style-name="Normale" style:family="paragraph">
      <style:paragraph-properties fo:break-before="page"/>
      <style:text-properties fo:hyphenate="true"/>
    </style:style>
    <style:style style:name="T239" style:parent-style-name="Car.predefinitoparagrafo" style:family="text">
      <style:text-properties style:font-name="Calibri" style:font-name-asian="Book Antiqua"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1" style:parent-style-name="Rimandonotaapièdipagina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5" style:parent-style-name="Normale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246" style:parent-style-name="Normale" style:family="paragraph">
      <style:paragraph-properties fo:text-align="center"/>
      <style:text-properties style:font-name="Calibri" style:font-name-asian="Symbol" style:font-name-complex="Calibri" fo:font-weight="bold" style:font-weight-asian="bold"/>
    </style:style>
    <style:style style:name="P247" style:parent-style-name="TableContents" style:family="paragraph">
      <style:paragraph-properties fo:text-align="center"/>
    </style:style>
    <style:style style:name="T248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52" style:family="table-column">
      <style:table-column-properties style:column-width="0.2326in"/>
    </style:style>
    <style:style style:name="TableColumn253" style:family="table-column">
      <style:table-column-properties style:column-width="6.95in"/>
    </style:style>
    <style:style style:name="TableColumn254" style:family="table-column">
      <style:table-column-properties style:column-width="0.4152in"/>
    </style:style>
    <style:style style:name="Table251" style:family="table">
      <style:table-properties style:width="7.5979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widows="2" fo:orphans="2" fo:text-align="justify" style:vertical-align="auto"/>
    </style:style>
    <style:style style:name="T2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61" style:parent-style-name="Rimandonotaapièdipagina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2" fo:orphans="2" fo:text-align="justify" style:vertical-align="auto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paragraph-properties style:text-autospace="none"/>
      <style:text-properties style:font-name="Calibri" style:font-name-asian="Wingdings" style:font-name-complex="Calibri" fo:letter-spacing="-0.0027in" fo:font-size="10pt" style:font-size-asian="10pt" style:font-size-complex="10pt"/>
    </style:style>
    <style:style style:name="P324" style:parent-style-name="Standard" style:family="paragraph">
      <style:paragraph-properties style:text-autospace="none"/>
      <style:text-properties style:font-name-asian="Wingdings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P325" style:parent-style-name="Standard" style:family="paragraph">
      <style:paragraph-properties style:text-autospace="none"/>
    </style:style>
    <style:style style:name="TableColumn327" style:family="table-column">
      <style:table-column-properties style:column-width="7.6375in" style:use-optimal-column-width="false"/>
    </style:style>
    <style:style style:name="Table326" style:family="table">
      <style:table-properties style:width="7.6375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style:text-autospace="none"/>
    </style:style>
    <style:style style:name="T349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style:text-autospace="none"/>
    </style:style>
    <style:style style:name="T35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style:text-autospace="none"/>
    </style:style>
    <style:style style:name="T35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60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6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style:text-autospace="none"/>
    </style:style>
    <style:style style:name="T36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2" style:parent-style-name="Normale" style:family="paragraph">
      <style:text-properties text:display="none"/>
    </style:style>
    <style:style style:name="TableColumn374" style:family="table-column">
      <style:table-column-properties style:column-width="7.6375in" style:use-optimal-column-width="false"/>
    </style:style>
    <style:style style:name="Table373" style:family="table">
      <style:table-properties style:width="7.6375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text-autospace="none"/>
    </style:style>
    <style:style style:name="T378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82" style:parent-style-name="Normale" style:family="paragraph">
      <style:text-properties style:font-name="Calibri" style:font-name-asian="Symbol" style:font-name-complex="Calibri" fo:font-size="8pt" style:font-size-asian="8pt"/>
    </style:style>
    <style:style style:name="P3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Car.predefinitoparagrafo" style:family="text">
      <style:text-properties style:font-name="Calibri" fo:font-size="10pt" style:font-size-asian="10pt" style:font-size-complex="10pt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T388" style:parent-style-name="Car.predefinitoparagrafo" style:family="text">
      <style:text-properties style:font-name="Calibri" fo:font-size="10pt" style:font-size-asian="10pt" style:font-size-complex="10pt"/>
    </style:style>
    <style:style style:name="T38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90" style:parent-style-name="Car.predefinitoparagrafo" style:family="text">
      <style:text-properties style:font-name="Calibri"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3" style:parent-style-name="Normale" style:family="paragraph">
      <style:text-properties style:font-name="Calibri" style:font-name-complex="Calibri" style:font-weight-complex="bold"/>
    </style:style>
    <style:style style:name="T394" style:parent-style-name="Car.predefinitoparagrafo" style:family="text">
      <style:text-properties style:font-name="Calibri" style:font-name-complex="Calibri" fo:font-weight="bold" style:font-weight-asian="bold"/>
    </style:style>
    <style:style style:name="T395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396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397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2pt" style:font-size-asian="12pt" style:font-size-complex="12pt"/>
    </style:style>
    <style:style style:name="T398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style:use-window-font-color="true" fo:font-size="12pt" style:font-size-asian="12pt" style:font-size-complex="12pt"/>
    </style:style>
    <style:style style:name="T399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color="#000000" fo:font-size="12pt" style:font-size-asian="12pt" style:font-size-complex="12pt"/>
    </style:style>
    <style:style style:name="P400" style:parent-style-name="Normale" style:family="paragraph">
      <style:paragraph-properties fo:line-height="150%"/>
    </style:style>
    <style:style style:name="T40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404" style:family="table-column">
      <style:table-column-properties style:column-width="2.2284in"/>
    </style:style>
    <style:style style:name="TableColumn405" style:family="table-column">
      <style:table-column-properties style:column-width="2.2284in"/>
    </style:style>
    <style:style style:name="TableColumn406" style:family="table-column">
      <style:table-column-properties style:column-width="0.6972in"/>
    </style:style>
    <style:style style:name="Table403" style:family="table">
      <style:table-properties style:width="5.154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21" style:family="table-row">
      <style:table-row-properties/>
    </style:style>
    <style:style style:name="P42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27" style:family="table-row">
      <style:table-row-properties/>
    </style:style>
    <style:style style:name="P42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33" style:family="table-row">
      <style:table-row-properties/>
    </style:style>
    <style:style style:name="P43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39" style:family="table-row">
      <style:table-row-properties/>
    </style:style>
    <style:style style:name="P44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45" style:family="table-row">
      <style:table-row-properties/>
    </style:style>
    <style:style style:name="P44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51" style:family="table-row">
      <style:table-row-properties style:min-row-height="0.203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58" style:family="table-row">
      <style:table-row-properties style:min-row-height="0.2027in"/>
    </style:style>
    <style:style style:name="P45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64" style:family="table-row">
      <style:table-row-properties style:min-row-height="0.207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71" style:family="table-row">
      <style:table-row-properties style:min-row-height="0.207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78" style:family="table-row">
      <style:table-row-properties style:min-row-height="0.207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85" style:family="table-row">
      <style:table-row-properties style:min-row-height="0.2076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92" style:family="table-row">
      <style:table-row-properties style:min-row-height="0.207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99" style:family="table-row">
      <style:table-row-properties style:min-row-height="0.207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51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2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5" style:parent-style-name="Pièdipagina" style:family="paragraph">
      <style:text-properties style:font-name="Calibri" style:font-name-complex="Calibri" fo:font-size="10pt" style:font-size-asian="10pt" style:font-size-complex="10pt"/>
    </style:style>
    <style:style style:name="T51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19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52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e" style:family="paragraph">
      <style:paragraph-properties fo:line-height="150%"/>
    </style:style>
    <style:style style:name="T523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5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e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529" style:parent-style-name="Corpotesto" style:family="paragraph">
      <style:paragraph-properties fo:line-height="150%"/>
      <style:text-properties style:font-name="Calibri" style:font-name-complex="Calibri"/>
    </style:style>
    <style:style style:name="P530" style:parent-style-name="Normale" style:family="paragraph">
      <style:paragraph-properties fo:widows="2" fo:orphans="2" style:vertical-align="auto" fo:line-height="150%"/>
      <style:text-properties style:font-name="Calibri" style:font-name-complex="Calibri" fo:font-size="10pt" style:font-size-asian="10pt" style:font-size-complex="10pt"/>
    </style:style>
    <style:style style:name="P531" style:parent-style-name="Normale" style:family="paragraph">
      <style:paragraph-properties fo:line-height="150%" fo:text-indent="0.1965in"/>
      <style:text-properties style:font-name="Calibri" style:font-name-complex="Calibri" fo:font-size="10pt" style:font-size-asian="10pt" style:font-size-complex="10pt"/>
    </style:style>
    <style:style style:name="P532" style:parent-style-name="Normale" style:family="paragraph">
      <style:paragraph-properties fo:widows="2" fo:orphans="2" style:vertical-align="auto" fo:line-height="150%"/>
    </style:style>
    <style:style style:name="T5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e" style:family="paragraph">
      <style:paragraph-properties fo:widows="2" fo:orphans="2" style:vertical-align="auto" fo:line-height="150%"/>
      <style:text-properties style:font-name="Calibri" style:font-name-complex="Calibri" fo:font-size="10pt" style:font-size-asian="10pt" style:font-size-complex="10pt"/>
    </style:style>
    <style:style style:name="P537" style:parent-style-name="Normale" style:family="paragraph">
      <style:paragraph-properties fo:line-height="150%"/>
    </style:style>
    <style:style style:name="T5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e" style:family="paragraph">
      <style:paragraph-properties fo:line-height="150%"/>
    </style:style>
    <style:style style:name="T54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e" style:family="paragraph">
      <style:paragraph-properties fo:line-height="150%"/>
    </style:style>
    <style:style style:name="T54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e" style:family="paragraph">
      <style:paragraph-properties fo:line-height="150%"/>
    </style:style>
    <style:style style:name="T54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9" style:parent-style-name="Standard" style:family="paragraph">
      <style:paragraph-properties fo:text-align="justify"/>
      <style:text-properties style:font-name="Calibri"/>
    </style:style>
    <style:style style:name="P550" style:parent-style-name="Normale" style:family="paragraph">
      <style:paragraph-properties fo:break-before="page"/>
      <style:text-properties fo:hyphenate="true"/>
    </style:style>
    <style:style style:name="TableColumn552" style:family="table-column">
      <style:table-column-properties style:column-width="7.6375in" style:use-optimal-column-width="false"/>
    </style:style>
    <style:style style:name="Table551" style:family="table">
      <style:table-properties style:width="7.637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paragraph-properties style:text-autospace="none"/>
    </style:style>
    <style:style style:name="T557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5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9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560" style:parent-style-name="Standard" style:family="paragraph">
      <style:paragraph-properties fo:widows="2" fo:orphans="2" fo:text-align="justify" style:vertical-align="auto"/>
    </style:style>
    <style:style style:name="T561" style:parent-style-name="Car.predefinitoparagrafo" style:family="text">
      <style:text-properties style:font-name="Calibri" style:font-name-asian="Arial" style:font-name-complex="Calibri" fo:font-size="10pt" style:font-size-asian="10pt" style:font-size-complex="10pt"/>
    </style:style>
    <style:style style:name="T5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63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564" style:parent-style-name="Standard" style:family="paragraph">
      <style:paragraph-properties style:text-autospace="none"/>
    </style:style>
    <style:style style:name="T565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Calibri" style:font-name-asian="Times-Roman, 'Times New Roman'" style:font-name-complex="Calibri" style:letter-kerning="false" fo:font-size="10pt" style:font-size-asian="10pt" style:font-size-complex="10pt"/>
    </style:style>
    <style:style style:name="T567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56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line-height="150%"/>
    </style:style>
    <style:style style:name="P5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572" style:family="table-column">
      <style:table-column-properties style:column-width="7.6375in" style:use-optimal-column-width="false"/>
    </style:style>
    <style:style style:name="Table571" style:family="table">
      <style:table-properties style:width="7.6375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5" style:parent-style-name="Textbody" style:family="paragraph">
      <style:paragraph-properties fo:text-align="justify" fo:margin-bottom="0in"/>
    </style:style>
    <style:style style:name="T576" style:parent-style-name="Car.predefinitoparagrafo" style:family="text">
      <style:text-properties style:font-name="Calibri" fo:font-size="10pt" style:font-size-asian="10pt" style:font-size-complex="10pt"/>
    </style:style>
    <style:style style:name="T5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8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T579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T58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58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8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587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589" style:family="table-column">
      <style:table-column-properties style:column-width="7.7187in" style:use-optimal-column-width="false"/>
    </style:style>
    <style:style style:name="Table588" style:family="table">
      <style:table-properties style:width="7.7187in" fo:margin-left="-0.034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.0381in" fo:padding-left="0.0381in" fo:padding-bottom="0.0381in" fo:padding-right="0.0381in"/>
    </style:style>
    <style:style style:name="TableColumn593" style:family="table-column">
      <style:table-column-properties style:column-width="7.6354in" style:use-optimal-column-width="false"/>
    </style:style>
    <style:style style:name="Table592" style:family="table">
      <style:table-properties style:width="7.6354in" fo:margin-left="0.0138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</style:style>
    <style:style style:name="T59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98" style:parent-style-name="Car.predefinitoparagrafo" style:family="text">
      <style:text-properties style:font-name="Calibri" fo:font-size="10pt" style:font-size-asian="10pt" style:font-size-complex="10pt"/>
    </style:style>
    <style:style style:name="T599" style:parent-style-name="Car.predefinitoparagrafo" style:family="text">
      <style:text-properties style:font-name="Calibri" fo:font-size="10pt" style:font-size-asian="10pt" style:font-size-complex="10pt"/>
    </style:style>
    <style:style style:name="T600" style:parent-style-name="Collegamentoipertestuale" style:family="text">
      <style:text-properties style:font-name="Calibri" fo:font-size="10pt" style:font-size-asian="10pt" style:font-size-complex="10pt"/>
    </style:style>
    <style:style style:name="T601" style:parent-style-name="Car.predefinitoparagrafo" style:family="text">
      <style:text-properties style:font-name="Calibri" fo:font-size="10pt" style:font-size-asian="10pt" style:font-size-complex="10pt"/>
    </style:style>
    <style:style style:name="P602" style:parent-style-name="Standard" style:family="paragraph">
      <style:text-properties style:font-name="Calibri" fo:font-size="10pt" style:font-size-asian="10pt" style:font-size-complex="10pt"/>
    </style:style>
    <style:style style:name="P603" style:parent-style-name="Standard" style:family="paragraph">
      <style:text-properties style:font-name="Calibri" fo:font-size="10pt" style:font-size-asian="10pt" style:font-size-complex="10pt"/>
    </style:style>
    <style:style style:name="P604" style:parent-style-name="Standard" style:family="paragraph">
      <style:paragraph-properties fo:margin-right="-0.118in"/>
      <style:text-properties style:font-name="Calibri" fo:font-size="10pt" style:font-size-asian="10pt" style:font-size-complex="10pt"/>
    </style:style>
    <style:style style:name="P605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606" style:parent-style-name="Standard" style:family="paragraph">
      <style:paragraph-properties fo:line-height="150%"/>
    </style:style>
    <style:style style:name="T607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0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09" style:parent-style-name="Normale" style:family="paragraph">
      <style:paragraph-properties fo:break-before="page"/>
    </style:style>
    <style:style style:name="P61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612" style:family="table-column">
      <style:table-column-properties style:column-width="0.2743in" style:use-optimal-column-width="false"/>
    </style:style>
    <style:style style:name="TableColumn613" style:family="table-column">
      <style:table-column-properties style:column-width="0.9666in" style:use-optimal-column-width="false"/>
    </style:style>
    <style:style style:name="TableColumn614" style:family="table-column">
      <style:table-column-properties style:column-width="6.3534in" style:use-optimal-column-width="false"/>
    </style:style>
    <style:style style:name="TableColumn615" style:family="table-column">
      <style:table-column-properties style:column-width="6.3534in" style:use-optimal-column-width="false"/>
    </style:style>
    <style:style style:name="TableColumn616" style:family="table-column">
      <style:table-column-properties style:column-width="6.3534in" style:use-optimal-column-width="false"/>
    </style:style>
    <style:style style:name="TableColumn617" style:family="table-column">
      <style:table-column-properties style:column-width="0.8312in" style:use-optimal-column-width="false"/>
    </style:style>
    <style:style style:name="TableColumn618" style:family="table-column">
      <style:table-column-properties style:column-width="0.8312in" style:use-optimal-column-width="false"/>
    </style:style>
    <style:style style:name="Table611" style:family="table">
      <style:table-properties style:width="21.9638in" fo:margin-left="0.0256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2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2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626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636" style:family="table-row">
      <style:table-row-properties style:row-height="0.2361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text-properties style:font-name="Calibri" fo:color="#000000" fo:font-size="8pt" style:font-size-asian="8pt" style:font-size-complex="8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Standard" style:family="paragraph">
      <style:text-properties style:font-name="Calibri" fo:color="#000000" fo:font-size="8pt" style:font-size-asian="8pt" style:font-size-complex="8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text-properties style:font-name="Calibri" fo:color="#000000" fo:font-size="8pt" style:font-size-asian="8pt" style:font-size-complex="8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Calibri" fo:color="#000000" fo:font-size="8pt" style:font-size-asian="8pt" style:font-size-complex="8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Standard" style:family="paragraph">
      <style:text-properties style:font-name="Calibri" fo:color="#000000" fo:font-size="8pt" style:font-size-asian="8pt" style:font-size-complex="8pt"/>
    </style:style>
    <style:style style:name="TableRow651" style:family="table-row">
      <style:table-row-properties style:row-height="0.2361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Standard" style:family="paragraph">
      <style:text-properties style:font-name="Calibri" fo:color="#000000" fo:font-size="8pt" style:font-size-asian="8pt" style:font-size-complex="8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Standard" style:family="paragraph">
      <style:text-properties style:font-name="Calibri" fo:color="#000000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text-properties style:font-name="Calibri" fo:color="#000000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="Calibri" fo:color="#000000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text-properties style:font-name="Calibri" fo:color="#000000" fo:font-size="8pt" style:font-size-asian="8pt" style:font-size-complex="8pt"/>
    </style:style>
    <style:style style:name="TableRow666" style:family="table-row">
      <style:table-row-properties style:row-height="0.2361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Calibri" fo:color="#000000" fo:font-size="8pt" style:font-size-asian="8pt" style:font-size-complex="8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Standard" style:family="paragraph">
      <style:text-properties style:font-name="Calibri" fo:color="#000000" fo:font-size="8pt" style:font-size-asian="8pt" style:font-size-complex="8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" style:family="paragraph">
      <style:text-properties style:font-name="Calibri" fo:color="#000000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text-properties style:font-name="Calibri" fo:color="#000000" fo:font-size="8pt" style:font-size-asian="8pt" style:font-size-complex="8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text-properties style:font-name="Calibri" fo:color="#000000" fo:font-size="8pt" style:font-size-asian="8pt" style:font-size-complex="8pt"/>
    </style:style>
    <style:style style:name="TableRow681" style:family="table-row">
      <style:table-row-properties style:row-height="0.2361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style:font-name="Calibri" fo:color="#000000" fo:font-size="8pt" style:font-size-asian="8pt" style:font-size-complex="8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text-properties style:font-name="Calibri" fo:color="#000000" fo:font-size="8pt" style:font-size-asian="8pt" style:font-size-complex="8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text-properties style:font-name="Calibri" fo:color="#000000" fo:font-size="8pt" style:font-size-asian="8pt" style:font-size-complex="8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="Calibri" fo:color="#000000" fo:font-size="8pt" style:font-size-asian="8pt" style:font-size-complex="8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="Calibri" fo:color="#000000" fo:font-size="8pt" style:font-size-asian="8pt" style:font-size-complex="8pt"/>
    </style:style>
    <style:style style:name="TableRow696" style:family="table-row">
      <style:table-row-properties style:row-height="0.2361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style:font-name="Calibri" fo:color="#000000" fo:font-size="8pt" style:font-size-asian="8pt" style:font-size-complex="8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text-properties style:font-name="Calibri" fo:color="#000000" fo:font-size="8pt" style:font-size-asian="8pt" style:font-size-complex="8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text-properties style:font-name="Calibri" fo:color="#000000" fo:font-size="8pt" style:font-size-asian="8pt" style:font-size-complex="8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Standard" style:family="paragraph">
      <style:text-properties style:font-name="Calibri" fo:color="#000000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Calibri" fo:color="#000000" fo:font-size="8pt" style:font-size-asian="8pt" style:font-size-complex="8pt"/>
    </style:style>
    <style:style style:name="TableRow711" style:family="table-row">
      <style:table-row-properties style:row-height="0.2361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7" style:parent-style-name="Standard" style:family="paragraph">
      <style:text-properties style:font-name="Calibri" fo:color="#000000" fo:font-size="8pt" style:font-size-asian="8pt" style:font-size-complex="8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Standard" style:family="paragraph">
      <style:text-properties style:font-name="Calibri" fo:color="#000000" fo:font-size="8pt" style:font-size-asian="8pt" style:font-size-complex="8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Standard" style:family="paragraph">
      <style:text-properties style:font-name="Calibri" fo:color="#000000" fo:font-size="8pt" style:font-size-asian="8pt" style:font-size-complex="8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Standard" style:family="paragraph">
      <style:text-properties style:font-name="Calibri" fo:color="#000000" fo:font-size="8pt" style:font-size-asian="8pt" style:font-size-complex="8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Standard" style:family="paragraph">
      <style:text-properties style:font-name="Calibri" fo:color="#000000" fo:font-size="8pt" style:font-size-asian="8pt" style:font-size-complex="8pt"/>
    </style:style>
    <style:style style:name="TableRow726" style:family="table-row">
      <style:table-row-properties style:row-height="0.2361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Calibri" fo:color="#000000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Standard" style:family="paragraph">
      <style:text-properties style:font-name="Calibri" fo:color="#000000" fo:font-size="8pt" style:font-size-asian="8pt" style:font-size-complex="8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Standard" style:family="paragraph">
      <style:text-properties style:font-name="Calibri" fo:color="#000000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Standard" style:family="paragraph">
      <style:text-properties style:font-name="Calibri" fo:color="#000000" fo:font-size="8pt" style:font-size-asian="8pt" style:font-size-complex="8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Standard" style:family="paragraph">
      <style:text-properties style:font-name="Calibri" fo:color="#000000" fo:font-size="8pt" style:font-size-asian="8pt" style:font-size-complex="8pt"/>
    </style:style>
    <style:style style:name="TableRow741" style:family="table-row">
      <style:table-row-properties style:row-height="0.2361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text-properties style:font-name="Calibri" fo:color="#000000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text-properties style:font-name="Calibri" fo:color="#000000" fo:font-size="8pt" style:font-size-asian="8pt" style:font-size-complex="8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text-properties style:font-name="Calibri" fo:color="#000000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text-properties style:font-name="Calibri" fo:color="#000000" fo:font-size="8pt" style:font-size-asian="8pt" style:font-size-complex="8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="Calibri" fo:color="#000000" fo:font-size="8pt" style:font-size-asian="8pt" style:font-size-complex="8pt"/>
    </style:style>
    <style:style style:name="TableRow756" style:family="table-row">
      <style:table-row-properties style:row-height="0.2361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="Calibri" fo:color="#000000" fo:font-size="8pt" style:font-size-asian="8pt" style:font-size-complex="8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" style:family="paragraph">
      <style:text-properties style:font-name="Calibri" fo:color="#000000" fo:font-size="8pt" style:font-size-asian="8pt" style:font-size-complex="8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Standard" style:family="paragraph">
      <style:text-properties style:font-name="Calibri" fo:color="#000000" fo:font-size="8pt" style:font-size-asian="8pt" style:font-size-complex="8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="Calibri" fo:color="#000000" fo:font-size="8pt" style:font-size-asian="8pt" style:font-size-complex="8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Standard" style:family="paragraph">
      <style:text-properties style:font-name="Calibri" fo:color="#000000" fo:font-size="8pt" style:font-size-asian="8pt" style:font-size-complex="8pt"/>
    </style:style>
    <style:style style:name="TableRow771" style:family="table-row">
      <style:table-row-properties style:row-height="0.2361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text-properties style:font-name="Calibri" fo:color="#000000" fo:font-size="8pt" style:font-size-asian="8pt" style:font-size-complex="8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text-properties style:font-name="Calibri" fo:color="#000000" fo:font-size="8pt" style:font-size-asian="8pt" style:font-size-complex="8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text-properties style:font-name="Calibri" fo:color="#000000" fo:font-size="8pt" style:font-size-asian="8pt" style:font-size-complex="8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text-properties style:font-name="Calibri" fo:color="#000000" fo:font-size="8pt" style:font-size-asian="8pt" style:font-size-complex="8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" style:family="paragraph">
      <style:text-properties style:font-name="Calibri" fo:color="#000000" fo:font-size="8pt" style:font-size-asian="8pt" style:font-size-complex="8pt"/>
    </style:style>
    <style:style style:name="TableRow786" style:family="table-row">
      <style:table-row-properties style:row-height="0.2361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Row801" style:family="table-row">
      <style:table-row-properties style:row-height="0.2361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text-properties style:font-name="Calibri" fo:color="#000000" fo:font-size="8pt" style:font-size-asian="8pt" style:font-size-complex="8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text-properties style:font-name="Calibri" fo:color="#000000" fo:font-size="8pt" style:font-size-asian="8pt" style:font-size-complex="8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text-properties style:font-name="Calibri" fo:color="#000000" fo:font-size="8pt" style:font-size-asian="8pt" style:font-size-complex="8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text-properties style:font-name="Calibri" fo:color="#000000" fo:font-size="8pt" style:font-size-asian="8pt" style:font-size-complex="8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Standard" style:family="paragraph">
      <style:text-properties style:font-name="Calibri" fo:color="#000000" fo:font-size="8pt" style:font-size-asian="8pt" style:font-size-complex="8pt"/>
    </style:style>
    <style:style style:name="TableRow816" style:family="table-row">
      <style:table-row-properties style:row-height="0.2361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2" style:parent-style-name="Standard" style:family="paragraph">
      <style:text-properties style:font-name="Calibri" fo:color="#000000" fo:font-size="8pt" style:font-size-asian="8pt" style:font-size-complex="8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Standard" style:family="paragraph">
      <style:text-properties style:font-name="Calibri" fo:color="#000000" fo:font-size="8pt" style:font-size-asian="8pt" style:font-size-complex="8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Standard" style:family="paragraph">
      <style:text-properties style:font-name="Calibri" fo:color="#000000" fo:font-size="8pt" style:font-size-asian="8pt" style:font-size-complex="8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Standard" style:family="paragraph">
      <style:text-properties style:font-name="Calibri" fo:color="#000000" fo:font-size="8pt" style:font-size-asian="8pt" style:font-size-complex="8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="Calibri" fo:color="#000000" fo:font-size="8pt" style:font-size-asian="8pt" style:font-size-complex="8pt"/>
    </style:style>
    <style:style style:name="TableRow831" style:family="table-row">
      <style:table-row-properties style:row-height="0.2361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7" style:parent-style-name="Standard" style:family="paragraph">
      <style:text-properties style:font-name="Calibri" fo:color="#000000" fo:font-size="8pt" style:font-size-asian="8pt" style:font-size-complex="8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Standard" style:family="paragraph">
      <style:text-properties style:font-name="Calibri" fo:color="#000000" fo:font-size="8pt" style:font-size-asian="8pt" style:font-size-complex="8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Standard" style:family="paragraph">
      <style:text-properties style:font-name="Calibri" fo:color="#000000" fo:font-size="8pt" style:font-size-asian="8pt" style:font-size-complex="8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Standard" style:family="paragraph">
      <style:text-properties style:font-name="Calibri" fo:color="#000000" fo:font-size="8pt" style:font-size-asian="8pt" style:font-size-complex="8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Standard" style:family="paragraph">
      <style:text-properties style:font-name="Calibri" fo:color="#000000" fo:font-size="8pt" style:font-size-asian="8pt" style:font-size-complex="8pt"/>
    </style:style>
    <style:style style:name="TableRow846" style:family="table-row">
      <style:table-row-properties style:row-height="0.2361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2" style:parent-style-name="Standard" style:family="paragraph">
      <style:text-properties style:font-name="Calibri" fo:color="#000000" fo:font-size="8pt" style:font-size-asian="8pt" style:font-size-complex="8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Standard" style:family="paragraph">
      <style:text-properties style:font-name="Calibri" fo:color="#000000" fo:font-size="8pt" style:font-size-asian="8pt" style:font-size-complex="8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Standard" style:family="paragraph">
      <style:text-properties style:font-name="Calibri" fo:color="#000000" fo:font-size="8pt" style:font-size-asian="8pt" style:font-size-complex="8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Standard" style:family="paragraph">
      <style:text-properties style:font-name="Calibri" fo:color="#000000" fo:font-size="8pt" style:font-size-asian="8pt" style:font-size-complex="8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Standard" style:family="paragraph">
      <style:text-properties style:font-name="Calibri" fo:color="#000000" fo:font-size="8pt" style:font-size-asian="8pt" style:font-size-complex="8pt"/>
    </style:style>
    <style:style style:name="TableRow861" style:family="table-row">
      <style:table-row-properties style:row-height="0.2361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7" style:parent-style-name="Standard" style:family="paragraph">
      <style:text-properties style:font-name="Calibri" fo:color="#000000" fo:font-size="8pt" style:font-size-asian="8pt" style:font-size-complex="8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Standard" style:family="paragraph">
      <style:text-properties style:font-name="Calibri" fo:color="#000000" fo:font-size="8pt" style:font-size-asian="8pt" style:font-size-complex="8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Standard" style:family="paragraph">
      <style:text-properties style:font-name="Calibri" fo:color="#000000" fo:font-size="8pt" style:font-size-asian="8pt" style:font-size-complex="8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Standard" style:family="paragraph">
      <style:text-properties style:font-name="Calibri" fo:color="#000000" fo:font-size="8pt" style:font-size-asian="8pt" style:font-size-complex="8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Standard" style:family="paragraph">
      <style:text-properties style:font-name="Calibri" fo:color="#000000" fo:font-size="8pt" style:font-size-asian="8pt" style:font-size-complex="8pt"/>
    </style:style>
    <style:style style:name="TableRow876" style:family="table-row">
      <style:table-row-properties style:row-height="0.2361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style:font-name="Calibri" fo:color="#000000" fo:font-size="8pt" style:font-size-asian="8pt" style:font-size-complex="8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text-properties style:font-name="Calibri" fo:color="#000000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Standard" style:family="paragraph">
      <style:text-properties style:font-name="Calibri" fo:color="#000000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Standard" style:family="paragraph">
      <style:text-properties style:font-name="Calibri" fo:color="#000000" fo:font-size="8pt" style:font-size-asian="8pt" style:font-size-complex="8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Standard" style:family="paragraph">
      <style:text-properties style:font-name="Calibri" fo:color="#000000" fo:font-size="8pt" style:font-size-asian="8pt" style:font-size-complex="8pt"/>
    </style:style>
    <style:style style:name="TableRow891" style:family="table-row">
      <style:table-row-properties style:row-height="0.2361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7" style:parent-style-name="Standard" style:family="paragraph">
      <style:text-properties style:font-name="Calibri" fo:color="#000000" fo:font-size="8pt" style:font-size-asian="8pt" style:font-size-complex="8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Standard" style:family="paragraph">
      <style:text-properties style:font-name="Calibri" fo:color="#000000" fo:font-size="8pt" style:font-size-asian="8pt" style:font-size-complex="8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Standard" style:family="paragraph">
      <style:text-properties style:font-name="Calibri" fo:color="#000000" fo:font-size="8pt" style:font-size-asian="8pt" style:font-size-complex="8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Standard" style:family="paragraph">
      <style:text-properties style:font-name="Calibri" fo:color="#000000" fo:font-size="8pt" style:font-size-asian="8pt" style:font-size-complex="8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text-properties style:font-name="Calibri" fo:color="#000000" fo:font-size="8pt" style:font-size-asian="8pt" style:font-size-complex="8pt"/>
    </style:style>
    <style:style style:name="TableRow906" style:family="table-row">
      <style:table-row-properties style:row-height="0.2361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2" style:parent-style-name="Standard" style:family="paragraph">
      <style:text-properties style:font-name="Calibri" fo:color="#000000" fo:font-size="8pt" style:font-size-asian="8pt" style:font-size-complex="8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Standard" style:family="paragraph">
      <style:text-properties style:font-name="Calibri" fo:color="#000000" fo:font-size="8pt" style:font-size-asian="8pt" style:font-size-complex="8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Standard" style:family="paragraph">
      <style:text-properties style:font-name="Calibri" fo:color="#000000" fo:font-size="8pt" style:font-size-asian="8pt" style:font-size-complex="8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Standard" style:family="paragraph">
      <style:text-properties style:font-name="Calibri" fo:color="#000000" fo:font-size="8pt" style:font-size-asian="8pt" style:font-size-complex="8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Standard" style:family="paragraph">
      <style:text-properties style:font-name="Calibri" fo:color="#000000" fo:font-size="8pt" style:font-size-asian="8pt" style:font-size-complex="8pt"/>
    </style:style>
    <style:style style:name="TableRow921" style:family="table-row">
      <style:table-row-properties style:row-height="0.2361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style:font-name="Calibri" fo:color="#000000" fo:font-size="8pt" style:font-size-asian="8pt" style:font-size-complex="8pt"/>
    </style:style>
    <style:style style:name="P928" style:parent-style-name="Standard" style:family="paragraph">
      <style:text-properties style:font-name="Calibri" fo:color="#000000" fo:font-size="8pt" style:font-size-asian="8pt" style:font-size-complex="8pt"/>
    </style:style>
    <style:style style:name="P929" style:parent-style-name="Standard" style:family="paragraph">
      <style:text-properties style:font-name="Calibri" fo:color="#000000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Standard" style:family="paragraph">
      <style:text-properties style:font-name="Calibri" fo:color="#000000" fo:font-size="8pt" style:font-size-asian="8pt" style:font-size-complex="8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Standard" style:family="paragraph">
      <style:text-properties style:font-name="Calibri" fo:color="#000000" fo:font-size="8pt" style:font-size-asian="8pt" style:font-size-complex="8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Standard" style:family="paragraph">
      <style:text-properties style:font-name="Calibri" fo:color="#000000" fo:font-size="8pt" style:font-size-asian="8pt" style:font-size-complex="8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Standard" style:family="paragraph">
      <style:text-properties style:font-name="Calibri" fo:color="#000000" fo:font-size="8pt" style:font-size-asian="8pt" style:font-size-complex="8pt"/>
    </style:style>
    <style:style style:name="TableRow938" style:family="table-row">
      <style:table-row-properties style:row-height="0.2361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4" style:parent-style-name="Standard" style:family="paragraph">
      <style:text-properties style:font-name="Calibri" fo:color="#000000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Standard" style:family="paragraph">
      <style:text-properties style:font-name="Calibri" fo:color="#000000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Standard" style:family="paragraph">
      <style:text-properties style:font-name="Calibri" fo:color="#000000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Standard" style:family="paragraph">
      <style:text-properties style:font-name="Calibri" fo:color="#000000" fo:font-size="8pt" style:font-size-asian="8pt" style:font-size-complex="8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Standard" style:family="paragraph">
      <style:text-properties style:font-name="Calibri" fo:color="#000000" fo:font-size="8pt" style:font-size-asian="8pt" style:font-size-complex="8pt"/>
    </style:style>
    <style:style style:name="TableRow953" style:family="table-row">
      <style:table-row-properties style:row-height="0.2361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style:font-name="Calibri" fo:color="#000000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Standard" style:family="paragraph">
      <style:text-properties style:font-name="Calibri" fo:color="#000000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Standard" style:family="paragraph">
      <style:text-properties style:font-name="Calibri" fo:color="#000000" fo:font-size="8pt" style:font-size-asian="8pt" style:font-size-complex="8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Standard" style:family="paragraph">
      <style:text-properties style:font-name="Calibri" fo:color="#000000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Standard" style:family="paragraph">
      <style:text-properties style:font-name="Calibri" fo:color="#000000" fo:font-size="8pt" style:font-size-asian="8pt" style:font-size-complex="8pt"/>
    </style:style>
    <style:style style:name="TableRow968" style:family="table-row">
      <style:table-row-properties style:row-height="0.2361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4" style:parent-style-name="Standard" style:family="paragraph">
      <style:text-properties style:font-name="Calibri" fo:color="#000000" fo:font-size="8pt" style:font-size-asian="8pt" style:font-size-complex="8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Standard" style:family="paragraph">
      <style:text-properties style:font-name="Calibri" fo:color="#000000" fo:font-size="8pt" style:font-size-asian="8pt" style:font-size-complex="8pt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Standard" style:family="paragraph">
      <style:text-properties style:font-name="Calibri" fo:color="#000000" fo:font-size="8pt" style:font-size-asian="8pt" style:font-size-complex="8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Standard" style:family="paragraph">
      <style:text-properties style:font-name="Calibri" fo:color="#000000" fo:font-size="8pt" style:font-size-asian="8pt" style:font-size-complex="8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Standard" style:family="paragraph">
      <style:text-properties style:font-name="Calibri" fo:color="#000000" fo:font-size="8pt" style:font-size-asian="8pt" style:font-size-complex="8pt"/>
    </style:style>
    <style:style style:name="TableRow983" style:family="table-row">
      <style:table-row-properties style:row-height="0.2361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9" style:parent-style-name="Standard" style:family="paragraph">
      <style:text-properties style:font-name="Calibri" fo:color="#000000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e" style:family="paragraph">
      <style:text-properties fo:hyphenate="true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Normale" style:family="paragraph">
      <style:text-properties fo:hyphenate="true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ale" style:family="paragraph">
      <style:text-properties fo:hyphenate="tru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ale" style:family="paragraph">
      <style:text-properties fo:hyphenate="true"/>
    </style:style>
    <style:style style:name="TableRow998" style:family="table-row">
      <style:table-row-properties style:row-height="0.2361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text-properties style:font-name="Calibri" fo:color="#000000" fo:font-size="8pt" style:font-size-asian="8pt" style:font-size-complex="8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Normale" style:family="paragraph">
      <style:text-properties fo:hyphenate="tru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e" style:family="paragraph">
      <style:text-properties fo:hyphenate="true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Normale" style:family="paragraph">
      <style:text-properties fo:hyphenate="true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Normale" style:family="paragraph">
      <style:text-properties fo:hyphenate="true"/>
    </style:style>
    <style:style style:name="TableRow1013" style:family="table-row">
      <style:table-row-properties style:row-height="0.2361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9" style:parent-style-name="Standard" style:family="paragraph">
      <style:text-properties style:font-name="Calibri" fo:color="#000000" fo:font-size="8pt" style:font-size-asian="8pt" style:font-size-complex="8pt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Normale" style:family="paragraph">
      <style:text-properties fo:hyphenate="tru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Normale" style:family="paragraph">
      <style:text-properties fo:hyphenate="true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e" style:family="paragraph">
      <style:text-properties fo:hyphenate="tru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e" style:family="paragraph">
      <style:text-properties fo:hyphenate="true"/>
    </style:style>
    <style:style style:name="TableRow1028" style:family="table-row">
      <style:table-row-properties style:row-height="0.2361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text-properties style:font-name="Calibri" fo:color="#000000" fo:font-size="8pt" style:font-size-asian="8pt" style:font-size-complex="8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e" style:family="paragraph">
      <style:text-properties fo:hyphenate="true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Normale" style:family="paragraph">
      <style:text-properties fo:hyphenate="true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Normale" style:family="paragraph">
      <style:text-properties fo:hyphenate="true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Normale" style:family="paragraph">
      <style:text-properties fo:hyphenate="true"/>
    </style:style>
    <style:style style:name="TableRow1043" style:family="table-row">
      <style:table-row-properties style:row-height="0.2361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9" style:parent-style-name="Standard" style:family="paragraph">
      <style:text-properties style:font-name="Calibri" fo:color="#000000" fo:font-size="8pt" style:font-size-asian="8pt" style:font-size-complex="8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e" style:family="paragraph">
      <style:text-properties fo:hyphenate="tru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e" style:family="paragraph">
      <style:text-properties fo:hyphenate="true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Normale" style:family="paragraph">
      <style:text-properties fo:hyphenate="true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Normale" style:family="paragraph">
      <style:text-properties fo:hyphenate="true"/>
    </style:style>
    <style:style style:name="TableRow1058" style:family="table-row">
      <style:table-row-properties style:row-height="0.2361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4" style:parent-style-name="Standard" style:family="paragraph">
      <style:text-properties style:font-name="Calibri" fo:color="#000000" fo:font-size="8pt" style:font-size-asian="8pt" style:font-size-complex="8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e" style:family="paragraph">
      <style:text-properties fo:hyphenate="true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e" style:family="paragraph">
      <style:text-properties fo:hyphenate="true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Normale" style:family="paragraph">
      <style:text-properties fo:hyphenate="true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Normale" style:family="paragraph">
      <style:text-properties fo:hyphenate="true"/>
    </style:style>
    <style:style style:name="TableRow1073" style:family="table-row">
      <style:table-row-properties style:row-height="0.2361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9" style:parent-style-name="Standard" style:family="paragraph">
      <style:text-properties style:font-name="Calibri" fo:color="#000000" fo:font-size="8pt" style:font-size-asian="8pt" style:font-size-complex="8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Normale" style:family="paragraph">
      <style:text-properties fo:hyphenate="true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Normale" style:family="paragraph">
      <style:text-properties fo:hyphenate="true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Normale" style:family="paragraph">
      <style:text-properties fo:hyphenate="true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Normale" style:family="paragraph">
      <style:text-properties fo:hyphenate="true"/>
    </style:style>
    <style:style style:name="T108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9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ODELLO B<text:s/></text:p>
            <text:p text:style-name="Textbody"><text:span text:style-name="T10">Riproduzione immagini<text:s/></text:span><text:bookmark-start text:name="_Hlk137555558"/><text:span text:style-name="T11">A SCOPO DI LUCRO <text:s/></text:span><text:span text:style-name="T12"><text:line-break/>per uso editoriale, commerciale, professionale</text:span><text:bookmark-end text:name="_Hlk137555558"/></text:p>
          </table:table-cell>
          <table:table-cell table:style-name="TableCell13">
            <text:p text:style-name="P14"/>
            <text:p text:style-name="P15">Al</text:p>
            <text:p text:style-name="P16"/>
            <text:p text:style-name="P17"><text:span text:style-name="T18">□<text:s/></text:span><text:span text:style-name="T19">Museo archeologico nazionale di Aquileia</text:span></text:p>
            <text:p text:style-name="P20"><text:a xlink:href="mailto:museoarcheoaquileia@cultura.gov.it" office:target-frame-name="_top" xlink:show="replace"><text:span text:style-name="T21">museoarcheoaquileia@cultura.gov.it</text:span></text:a><text:span text:style-name="T22"><text:s/></text:span></text:p>
            <text:p text:style-name="P23"/>
            <text:p text:style-name="P24"/>
            <text:p text:style-name="P25"><text:span text:style-name="T26">□<text:s/></text:span><text:span text:style-name="T27">Museo archeologico nazionale di Cividale</text:span></text:p>
            <text:p text:style-name="P28"><text:a xlink:href="mailto:museoarcheocividale@cultura.gov.it" office:target-frame-name="_top" xlink:show="replace"><text:span text:style-name="T29">museoarcheocividale@cultura.gov.it</text:span></text:a></text:p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h text:style-name="P37" text:outline-level="1"><text:bookmark-start text:name="_Hlk137549858"/>RICHIESTA DI AUTORIZZAZIONE PER LA RIPRODUZIONE E L’ USO DI IMMAGINI<text:s/></text:h>
            <text:p text:style-name="P38">Parte riservata alla/al richiedente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Persona fisica</text:p>
          </table:table-cell>
          <table:covered-table-cell/>
        </table:table-row>
        <table:table-row table:style-name="TableRow42">
          <table:table-cell table:style-name="TableCell43">
            <text:p text:style-name="P44">Il/la sottoscritto/a:</text:p>
          </table:table-cell>
          <table:table-cell table:style-name="TableCell45">
            <text:p text:style-name="P46">Professione:</text:p>
          </table:table-cell>
        </table:table-row>
        <table:table-row table:style-name="TableRow47">
          <table:table-cell table:style-name="TableCell48">
            <text:p text:style-name="P49">Residente in:</text:p>
          </table:table-cell>
          <table:table-cell table:style-name="TableCell50">
            <text:p text:style-name="P51">Indirizzo: <text:s text:c="67"/>CAP:</text:p>
          </table:table-cell>
        </table:table-row>
        <table:table-row table:style-name="TableRow52">
          <table:table-cell table:style-name="TableCell53">
            <text:p text:style-name="P54">Telefono:</text:p>
          </table:table-cell>
          <table:table-cell table:style-name="TableCell55">
            <text:p text:style-name="P56">Cell:</text:p>
          </table:table-cell>
        </table:table-row>
        <table:table-row table:style-name="TableRow57">
          <table:table-cell table:style-name="TableCell58">
            <text:p text:style-name="P59">E-mail:</text:p>
          </table:table-cell>
          <table:table-cell table:style-name="TableCell60">
            <text:p text:style-name="P61">Pec: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Persona giuridica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Denominazione: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Codice fiscale / Partita IVA</text:p>
          </table:table-cell>
          <table:covered-table-cell/>
        </table:table-row>
        <table:table-row table:style-name="TableRow75">
          <table:table-cell table:style-name="TableCell76">
            <text:p text:style-name="P77">Sede: Località</text:p>
          </table:table-cell>
          <table:table-cell table:style-name="TableCell78">
            <text:p text:style-name="P79">Indirizzo: <text:s text:c="67"/>CAP:</text:p>
          </table:table-cell>
        </table:table-row>
        <table:table-row table:style-name="TableRow80">
          <table:table-cell table:style-name="TableCell81">
            <text:p text:style-name="P82">Telefono:</text:p>
          </table:table-cell>
          <table:table-cell table:style-name="TableCell83">
            <text:p text:style-name="P84">Cell:</text:p>
          </table:table-cell>
        </table:table-row>
        <table:table-row table:style-name="TableRow85">
          <table:table-cell table:style-name="TableCell86">
            <text:p text:style-name="P87">E-mail:</text:p>
          </table:table-cell>
          <table:table-cell table:style-name="TableCell88">
            <text:p text:style-name="P89">Pec: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Legale rappresentante,<text:s/></text:span><text:span text:style-name="T94">presidente o altro referente responsabile</text:span><text:span text:style-name="T95"><text:s/></text:span><text:span text:style-name="T96">(specificare la carica e <text:s/>completare con i dati personali)</text:span><text:span text:style-name="T97">:</text:span></text:p>
            <text:p text:style-name="P98"><text:span text:style-name="T99">qualifica, nome e cognome ………...........................................................…......................................…....……………………………………………………</text:span></text:p>
            <text:p text:style-name="P100"><text:span text:style-name="T101">…………………………………………………………</text:span><text:span text:style-name="T102">.………………………………………..…………...</text:span><text:span text:style-name="T103">……………………………………………………………………………………………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bookmark-end text:name="_Hlk137549858"/></text:p>
            <text:p text:style-name="P107"><text:span text:style-name="T108">Se le immagini SONO GI</text:span><text:span text:style-name="T109">À</text:span><text:span text:style-name="T110"><text:s/>IN POSSESSO DEL RICHIEDENTE barrare<text:s/></text:span><text:span text:style-name="T111">questa<text:s/></text:span><text:span text:style-name="T112">casella<text:s/></text:span><text:span text:style-name="T113"></text:span><text:span text:style-name="T114"><text:s/>e<text:s/></text:span><text:span text:style-name="T115">allegare</text:span><text:span text:style-name="T116"><text:s/>il relativo atto di autorizzazione/concessione.</text:span></text:p>
          </table:table-cell>
          <table:covered-table-cell/>
        </table:table-row>
      </table:table>
      <text:p text:style-name="P117"/>
      <text:p text:style-name="P118"><text:bookmark-start text:name="_Hlk137549935"/></text:p>
      <text:p text:style-name="P119">CHIEDE (barrare)</text:p>
      <text:p text:style-name="P120"/>
      <text:p text:style-name="TableContents"><text:span text:style-name="T121">□<text:s/></text:span><text:span text:style-name="T122">la riproduzione fotografica e/o la concessione in uso delle seguenti immagini (</text:span><text:bookmark-end text:name="_Hlk137549935"/><text:span text:style-name="T123">selezionare) riferite ai beni dell’allegato BB: <text:s/></text:span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bookmark-start text:name="_Hlk139884345"/>Macroprodotti</text:p>
          </table:table-cell>
          <table:table-cell table:style-name="TableCell134">
            <text:p text:style-name="P135">Colore</text:p>
          </table:table-cell>
          <table:table-cell table:style-name="TableCell136">
            <text:p text:style-name="P137">Formato</text:p>
          </table:table-cell>
          <table:table-cell table:style-name="TableCell138">
            <text:p text:style-name="P139">Selezione</text:p>
          </table:table-cell>
        </table:table-row>
        <table:table-row table:style-name="TableRow140">
          <table:table-cell table:style-name="TableCell141" table:number-rows-spanned="4">
            <text:p text:style-name="P142">Fotocopie</text:p>
          </table:table-cell>
          <table:table-cell table:style-name="TableCell143" table:number-rows-spanned="2">
            <text:p text:style-name="P144">Bianco/nero</text:p>
          </table:table-cell>
          <table:table-cell table:style-name="TableCell145">
            <text:p text:style-name="P146">A4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A3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Colori</text:p>
          </table:table-cell>
          <table:table-cell table:style-name="TableCell160">
            <text:p text:style-name="P161">A4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A3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Scansioni</text:p>
          </table:table-cell>
          <table:table-cell table:style-name="TableCell174">
            <text:p text:style-name="P175">Bassa</text:p>
          </table:table-cell>
          <table:table-cell table:style-name="TableCell176">
            <text:p text:style-name="P177">Fino ad A3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Alta</text:p>
          </table:table-cell>
          <table:table-cell table:style-name="TableCell184">
            <text:p text:style-name="P185">Fino ad A3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Immagine digitale</text:p>
          </table:table-cell>
          <table:table-cell table:style-name="TableCell191" table:number-rows-spanned="2">
            <text:p text:style-name="P192">Bianco/nero</text:p>
          </table:table-cell>
          <table:table-cell table:style-name="TableCell193">
            <text:p text:style-name="P194">Bassa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Alta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2">
            <text:p text:style-name="P207">Colori</text:p>
          </table:table-cell>
          <table:table-cell table:style-name="TableCell208">
            <text:p text:style-name="P209">Bassa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Alt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Scansione da diapositiva</text:p>
          </table:table-cell>
          <table:table-cell table:style-name="TableCell222">
            <text:p text:style-name="P223">Bianco/nero</text:p>
          </table:table-cell>
          <table:table-cell table:style-name="TableCell224">
            <text:p text:style-name="P225">Duplicazione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Colori</text:p>
          </table:table-cell>
          <table:table-cell table:style-name="TableCell232">
            <text:p text:style-name="P233">Duplicazione</text:p>
          </table:table-cell>
          <table:table-cell table:style-name="TableCell234">
            <text:p text:style-name="P235"/>
          </table:table-cell>
        </table:table-row>
      </table:table>
      <text:p text:style-name="P236"><text:bookmark-end text:name="_Hlk139884345"/></text:p>
      <text:p text:style-name="P237"><text:bookmark-start text:name="_Hlk137555396"/></text:p>
      <text:soft-page-break/>
      <text:p text:style-name="P238"><text:span text:style-name="T239">□</text:span><text:span text:style-name="T240"><text:s/>l’esecuzione di riprese video e fotografiche</text:span><text:span text:style-name="T241"><text:note text:note-class="footnote" text:id="_ftn0"><text:note-citation>1</text:note-citation><text:note-body><text:p text:style-name="Testonotaapièdipagina"><text:s/>Per questa opzione si proceda alla compilazione del Quadro A A</text:p></text:note-body></text:note></text:span><text:span text:style-name="T242"><text:s/>di singoli beni elencati nell’allegato BB<text:s/></text:span><text:span text:style-name="T243">esclusivamente</text:span><text:span text:style-name="T244"><text:s/></text:span></text:p>
      <text:p text:style-name="P245"/>
      <text:p text:style-name="P246"/>
      <text:p text:style-name="P247"><text:span text:style-name="T248">per la seguente finalità (barrare):</text:span><text:span text:style-name="T249"><text:s text:c="2"/>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bookmark-start text:name="_Hlk137555430"/></text:p>
          </table:table-cell>
          <table:table-cell table:style-name="TableCell258">
            <text:p text:style-name="P259"><text:span text:style-name="T260">Mezzi</text:span><text:span text:style-name="T261"><text:note text:note-class="footnote" text:id="_ftn1"><text:note-citation>2</text:note-citation><text:note-body><text:p text:style-name="Testonotaapièdipagina"><text:s/>Cfr. Tabella B del Decreto direttoriale DRM FVG n. 33 del 7 luglio 2023</text:p></text:note-body></text:note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Editoria (compresi i cataloghi) e riviste scientifiche di settore in canali commerciali online/cartacea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Pubblicazioni onlin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<text:span text:style-name="T283">Pratiche professionali connesse all’ambito archeologico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Brochure, manifesti, locandine, promozione su altri media in occasione di mostre o esposizioni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Pubblicazioni in copertina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Pubblicazioni cartacee diverse da quelle scientifiche e/o e-book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bookmark-end text:name="_Hlk137555396"/>7</text:p>
          </table:table-cell>
          <table:table-cell table:style-name="TableCell310">
            <text:p text:style-name="P311">Merchandising (immagini di beni su prodotti commerciali di qualsiasi genere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Uso promozionale e pubblicitario (associazione tra immagine e marchio)</text:p>
          </table:table-cell>
          <table:table-cell table:style-name="TableCell319">
            <text:p text:style-name="P320"/>
          </table:table-cell>
        </table:table-row>
      </table:table>
      <text:p text:style-name="P321"><text:bookmark-end text:name="_Hlk137555430"/></text:p>
      <text:p text:style-name="P322"/>
      <text:p text:style-name="P323"><text:bookmark-start text:name="_Hlk137555470"/>A seconda degli scopi e i tipi di utilizzazione e destinazioni delle immagini si compili solamente i campi pertinenti</text:p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bookmark-end text:name="_Hlk137555470"/>Fini editoriali (1, <text:s/>5, 6)</text:p>
            <text:p text:style-name="P331">Autore della pubblicazione: <text:s/>....................................................................................................................................................................</text:p>
            <text:p text:style-name="P332">Titolo: <text:s/>......................................................................................................................................................................................................</text:p>
            <text:p text:style-name="P333">Piano dell'opera: ...................................................................................................................................................................................... <text:s/></text:p>
            <text:p text:style-name="P334">Luogo, editore e data: <text:s/>.............................................................................................................................................................................</text:p>
            <text:p text:style-name="P335">N. di copie: <text:s/>.................. <text:s/>Prezzo di copertina: <text:s/>............................... <text:s/></text:p>
            <text:p text:style-name="P336">Modalità di pubblicazione: .......................................................................................................................................................................</text:p>
            <text:p text:style-name="P337">Download stimati in caso di e-book: …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338">
          <table:table-cell table:style-name="TableCell339">
            <text:p text:style-name="P340">Pubblicazione online (2)</text:p>
            <text:p text:style-name="P341">Tipologia pubblicazione (sito web etc.).....................................................................................................................................................</text:p>
            <text:p text:style-name="P342">Titolo: <text:s/>.......................................................................................................................................................................................................</text:p>
            <text:p text:style-name="P343">Descrizione: ...............................................................................................................................................................................................</text:p>
            <text:p text:style-name="P344">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345">
          <table:table-cell table:style-name="TableCell346">
            <text:p text:style-name="P347">Pratiche professionali (3)</text:p>
            <text:p text:style-name="P348"><text:span text:style-name="T349">Oggetto della pratica: .………………............................................................................................................................................................</text:span><text:span text:style-name="T350"><text:line-break/>……………………………………………………………………………………………..................................................................................................................</text:span></text:p>
            <text:p text:style-name="P351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52">Committente: ...................................................................................................................................................................................... <text:s/></text:p>
            <text:p text:style-name="P353"><text:span text:style-name="T354">N. di copie: <text:s/>.................. <text:s/></text:span></text:p>
          </table:table-cell>
        </table:table-row>
        <table:table-row table:style-name="TableRow355">
          <table:table-cell table:style-name="TableCell356">
            <text:p text:style-name="P357">Fini editoriali (4)</text:p>
            <text:p text:style-name="P358"><text:span text:style-name="T359">Brochure, manifesti, locandine, promozione su altri media in occasione di mostre o esposizioni</text:span><text:span text:style-name="T360"><text:s/>(specificare): ……………………………………………………………………………………………..................................................................................................................</text:span></text:p>
            <text:p text:style-name="P361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62">Quantità: <text:s/>…...............................................................................................................................................................................................</text:p>
            <text:p text:style-name="P363"><text:span text:style-name="T364">Prezzo di vendita: ……………………………………………………………………………………………………………………………………………………………………………….</text:span></text:p>
          </table:table-cell>
        </table:table-row>
        <table:table-row table:style-name="TableRow365">
          <table:table-cell table:style-name="TableCell366">
            <text:p text:style-name="P367">Fini commerciali (7, 8)</text:p>
            <text:p text:style-name="P368">Riproduzione su oggetti destinati alla vendita (specificare): <text:s/>…................................................................................................................</text:p>
            <text:p text:style-name="P369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70">Quantità: <text:s/>…...............................................................................................................................................................................................</text:p>
            <text:p text:style-name="P371">Prezzo di vendita: 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ltro<text:s/></text:span><text:span text:style-name="T379">(specificare): <text:s/>...................................................................................................................................................................................</text:span></text:p>
            <text:p text:style-name="P380">...................................................................................................................................................................................................................</text:p>
            <text:p text:style-name="P381">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82"/>
      <text:p text:style-name="P383"/>
      <text:p text:style-name="P384"><text:span text:style-name="T385">Le immagini riprodotte in formato digitale verranno inviate tramite e-mail/pec/APECARGO</text:span></text:p>
      <text:p text:style-name="P386"/>
      <text:p text:style-name="P387"><text:span text:style-name="T388">Le immagini da riprodurre sono descritte nell'</text:span><text:span text:style-name="T389">allegato_BB obbligatorio</text:span><text:span text:style-name="T390"><text:s/>facente parte integrante della presente richiesta,</text:span></text:p>
      <text:p text:style-name="P391">(una riga per ogni Numero progressivo d'entrata, vedi ultima pagina).</text:p>
      <text:p text:style-name="P392"/>
      <text:p text:style-name="P393">============================================================================================</text:p>
      <text:p text:style-name="Normale"><text:span text:style-name="T394"><text:line-break/>Quadro A<text:s/></text:span></text:p>
      <text:h text:style-name="Titolo2" text:outline-level="2"><text:span text:style-name="T395">SCHEDA TECNICA</text:span><text:span text:style-name="T396"><text:s/></text:span><text:span text:style-name="T397">(da compilare sono in caso di richiesta</text:span><text:span text:style-name="T398"><text:s/></text:span><text:span text:style-name="T399">l’esecuzione di riprese video e fotografiche)</text:span></text:h>
      <text:p text:style-name="Normale"/>
      <text:p text:style-name="P400"><text:span text:style-name="T401">Spazio da utilizzare<text:s/></text:span><text:span text:style-name="T402">(selezionare)<text:s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Istituto</text:p>
          </table:table-cell>
          <table:table-cell table:style-name="TableCell410">
            <text:p text:style-name="P411">Eventuali specifiche</text:p>
          </table:table-cell>
          <table:table-cell table:style-name="TableCell412">
            <text:p text:style-name="P413">Selezione</text:p>
          </table:table-cell>
        </table:table-row>
        <table:table-row table:style-name="TableRow414">
          <table:table-cell table:style-name="TableCell415" table:number-rows-spanned="6">
            <text:p text:style-name="P416">Museo archeologico nazionale di Aquileia</text:p>
          </table:table-cell>
          <table:table-cell table:style-name="TableCell417">
            <text:p text:style-name="P418">Museo (interno)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Esterno (totale)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Museo totale (interno+esterno)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Gallerie esterne e giardino (aree dedicate)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Sala polifunzionale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Sala centrale museo (Piano terra)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Museo Paleocristiano di Aquileia</text:p>
          </table:table-cell>
          <table:table-cell table:style-name="TableCell454">
            <text:p text:style-name="P455">Museo (totale)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Piano terra (area dedicata)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Museo archeologico nazionale di Cividale</text:p>
          </table:table-cell>
          <table:table-cell table:style-name="TableCell467">
            <text:p text:style-name="P468">Museo (interno)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Esterno (totale)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Normale"><text:span text:style-name="T482">Museo totale (interno+esterno)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Museo totale (interno+esterno)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Salone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Biblioteca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Normale"><text:span text:style-name="T507">Date proposte per l’effettuazione delle riprese<text:s/></text:span><text:span text:style-name="T508">………………………………………………………………………………………………………………………………</text:span></text:p>
      <text:p text:style-name="P509"/>
      <text:p text:style-name="Normale"><text:span text:style-name="T510">Ora proposta per l’inizio delle riprese.<text:s/></text:span><text:span text:style-name="T511">....………………………….........……………………………………………….……………………………………………………</text:span></text:p>
      <text:p text:style-name="P512"/>
      <text:p text:style-name="Normale"><text:span text:style-name="T513">Durata presumibile delle riprese <text:s/></text:span><text:span text:style-name="T514"><text:s/>.....................…………………………........................................................................................................</text:span></text:p>
      <text:p text:style-name="P515"/>
      <text:p text:style-name="Normale"><text:span text:style-name="T516">Soggetto incaricato delle riprese/ca campagna fotografica</text:span><text:span text:style-name="T517"><text:s/></text:span><text:span text:style-name="T518">(barrare la casella corrispondente ed eventualmente specificare)<text:s/></text:span></text:p>
      <text:p text:style-name="Normale"><text:span text:style-name="T519">□</text:span><text:span text:style-name="T520"><text:s/></text:span><text:span text:style-name="T521">il richiedente stesso</text:span></text:p>
      <text:p text:style-name="P522"><text:span text:style-name="T523">□</text:span><text:span text:style-name="T524"><text:s/></text:span><text:span text:style-name="T525">altri:<text:s/></text:span><text:span text:style-name="T526">(specificare)</text:span><text:span text:style-name="T527"><text:s/>................................................................................…........………........................................................................................………………….</text:span></text:p>
      <text:p text:style-name="P528">...………………………………………………………...................................……………………………………………………………………………………………………………</text:p>
      <text:p text:style-name="P529">Mezzi tecnici da utilizzare:</text:p>
      <text:list text:style-name="LFO1" text:continue-numbering="true">
        <text:list-item>
          <text:p text:style-name="P530">tipo di apparecchiature da utilizzare per le riprese/campagna fotografica ….……………………..…………………………………...…………………</text:p>
        </text:list-item>
      </text:list>
      <text:p text:style-name="P531">.................................………………………….....................................................…………………………………………………………………………………….</text:p>
      <text:list text:style-name="LFO1" text:continue-numbering="true">
        <text:list-item>
          <text:p text:style-name="P532"><text:span text:style-name="T533">altre strutture (cavalletti, impalcature, carrelli, binari, ecc. )<text:s/></text:span><text:span text:style-name="T534">(specificare tipo e quantità)</text:span><text:span text:style-name="T535"><text:s/>……………...………...…………........................ …….…………..........................................................…………………………………………………………..…………….............……………………………………</text:span></text:p>
        </text:list-item>
        <text:list-item>
          <text:p text:style-name="P536">fonti luminose artificiali:</text:p>
        </text:list-item>
      </text:list>
      <text:p text:style-name="P537"><text:span text:style-name="T538"><text:s text:c="9"/></text:span><text:span text:style-name="T539">- tipologia ................………............................................................................………………………….………………………………………………….</text:span></text:p>
      <text:p text:style-name="P540"><text:span text:style-name="T541"><text:s text:c="9"/></text:span><text:span text:style-name="T542">- quantità ............................………................................................................................................……………………………………………….</text:span></text:p>
      <text:p text:style-name="P543"><text:span text:style-name="T544"><text:s text:c="9"/></text:span><text:span text:style-name="T545">- intensità .......................................………......................................................................................………………...……………………………</text:span></text:p>
      <text:p text:style-name="P546"><text:span text:style-name="T547"><text:s text:c="9"/></text:span><text:span text:style-name="T548">- distanza minima delle fonti luminose dall’oggetto .……….............................................................……………...……….......................</text:span></text:p>
      <text:p text:style-name="P549">============================================================================================</text:p>
      <text:p text:style-name="P550"/>
      <text:p text:style-name="Normale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Il/La sottoscritto/a dichiara inoltre:</text:p>
            <text:p text:style-name="P556"><text:span text:style-name="T557">- di essere a conoscenza delle disposizioni contenute nel Codice dei Beni Culturali e del Paesaggio (D.Lgs. 42/2004<text:s/></text:span><text:span text:style-name="T558">e s.m. i.</text:span><text:span text:style-name="T559">) agli articoli 107, 108 e 109, in particolare all'articolo 108, come modificato dall'art. 1, comma 171 della Legge n. 124 del 2017, che regolamentano le riproduzioni di immagini di beni custoditi negli Istituti pubblici statali;</text:span></text:p>
            <text:p text:style-name="P560"><text:span text:style-name="T561">-<text:s/></text:span><text:span text:style-name="T562">di essere a conoscenza e di accettare il codice di deontologia e di buona condotta per i trattamenti di dati personali per scopi storici (Allegato A/2 al D. Lgs. 30 giugno 1993, n. 196 e s.m. i.), con particolare riferimento all'articolo 11;</text:span></text:p>
            <text:p text:style-name="P563">- di aver preso visione del “Regolamento e tariffario per le riproduzioni e le concessioni in uso di beni culturali della Direzione regionale musei del Friuli Venezia Giulia” (Decreto direttoriale nr. 33 del 7 luglio 2023) <text:s/>e di accettarne le disposizioni;</text:p>
            <text:p text:style-name="P564"><text:span text:style-name="T565">-<text:s/></text:span><text:span text:style-name="T566">di assumere piena responsabilità in ordine al corretto uso della documentazione impegnandosi</text:span><text:span text:style-name="T567"><text:s/>alla non divulgazione e diffusione al pubblico delle copie ottenute;</text:span></text:p>
            <text:p text:style-name="P568">- di essere consapevole che le dichiarazioni non veritiere sono soggette alle sanzioni previste dall'art. 495 del Codice Penale.</text:p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Il pagamento<text:s/></text:span><text:span text:style-name="T577">delle spese deve essere anticipato<text:s/></text:span><text:span text:style-name="T578">tramite il portale PagOnline del Ministero della cultura – Direzione regionale musei del Friuli Venezia Giulia a seguito dell’avvisatura di pagamento inviata all’indirizzo e mail comunicato dal richiedente.<text:s/></text:span><text:span text:style-name="T579"><text:line-break/></text:span><text:span text:style-name="T580"><text:line-break/>Per i pagamenti dall’estero, nell’eventualità si riscontrassero criticità, è possibile effettuare un bonifico bancario, con versamento anticipato sul conto corrente della<text:s/></text:span><text:span text:style-name="T581">Direzione regionale Musei del Friuli Venezia Giulia</text:span><text:span text:style-name="T582"><text:s/></text:span><text:span text:style-name="T583">(IBAN: IT30X0306909606100000197688; Istituto: Intesa Sanpaolo – Trieste; BIC: BCITITMM);<text:s/></text:span><text:span text:style-name="T584">copia della ricevuta di pagamento dovrà essere trasmessa all’Amministrazione).</text:span></text:p>
          </table:table-cell>
        </table:table-row>
      </table:table>
      <text:p text:style-name="P585"/>
      <text:p text:style-name="P586"/>
      <text:p text:style-name="Standard"><text:span text:style-name="T587">Luogo e data: ......................................................................... <text:s/>Firma della/del richiedente: ....................................................................</text:span></text:p>
      <text:p text:style-name="Normale"/>
      <text:p text:style-name="Normale"/>
      <text:p text:style-name="Normale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able:table table:style-name="Table592">
              <table:table-columns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<text:span text:style-name="T597">Norme a tutela della privacy:<text:s/></text:span><text:span text:style-name="T598">Ai fini dell'espletamento del servizio richiesto è necessario dichiarare i propri dati personali. In assenza di questi, non si potrà dare corso alla fornitura richiesta. Ai sensi dell'art. 10 del D.Lgs. 196/2003, si informa che i dati personali verranno utilizzati esclusivamente per le seguenti finalità: &gt; espletamento del servizio richiesto; &gt; fini statistici interni all'Istituto.</text:span></text:p>
                  <text:p text:style-name="Standard"><text:span text:style-name="T599">Il titolare del trattamento dei dati personali è per il Direttore generale Musei avocante prof. Massimo Osanna la Dirigente delegata dott. Marianna Bressan (</text:span><text:a xlink:href="mailto:drm-fvg@cultura.gov.it" office:target-frame-name="_top" xlink:show="replace"><text:span text:style-name="T600">drm-fvg@cultura.gov.it</text:span></text:a><text:span text:style-name="T601">).<text:s/></text:span></text:p>
                  <text:p text:style-name="P602"/>
                  <text:p text:style-name="P603"/>
                  <text:p text:style-name="P604">Il/La sottoscritto/a ....................................................................autorizza l'uso dei dati personali finalizzato a quanto sopra indicato.</text:p>
                  <text:p text:style-name="P605"/>
                  <text:p text:style-name="P606"><text:span text:style-name="T607">Luogo e data <text:s/>....................................................... <text:s text:c="4"/>Firma della/del richiedente: <text:s/>...........................................................................</text:span></text:p>
                </table:table-cell>
              </table:table-row>
            </table:table>
            <text:p text:style-name="P608"/>
          </table:table-cell>
        </table:table-row>
      </table:table>
      <text:p text:style-name="Normale"/>
      <text:p text:style-name="P609"/>
      <text:p text:style-name="P610">Allegato_BB<text:s/></text:p>
      <text:p text:style-name="Standard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N°</text:p>
          </table:table-cell>
          <table:table-cell table:style-name="TableCell622">
            <text:p text:style-name="P623">Numero Registro</text:p>
            <text:p text:style-name="P624">cronologico</text:p>
            <text:p text:style-name="P625">d’entrata <text:s/>o d'inventario</text:p>
          </table:table-cell>
          <table:table-cell table:style-name="TableCell626">
            <text:p text:style-name="P627"><text:s/>Descrizione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7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8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9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4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5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6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7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8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9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  <text:p text:style-name="P928"/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4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5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6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7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9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Standard"><text:span text:style-name="T1088"><text:s text:c="21"/></text:span></text:p>
      <text:p text:style-name="Standard"><text:span text:style-name="T1089">Luogo e data: ......................................................................... <text:s/>Firma della/del richiedente: 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imes-Roman, 'Times New Roman'" svg:font-family="Times-Roman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8Num1z6" style:display-name="WW8Num1z6" style:family="text"/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ièdipaginaCarattere" style:display-name="Piè di pagina Carattere" style:family="text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63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Modello 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rita</meta:initial-creator>
    <dc:creator>BUTTAZZONI SVEVA</dc:creator>
    <meta:creation-date>2023-07-13T13:12:00Z</meta:creation-date>
    <dc:date>2025-07-14T13:57:00Z</dc:date>
    <meta:print-date>2023-07-10T11:47:00Z</meta:print-date>
    <meta:template xlink:href="Normal" xlink:type="simple"/>
    <meta:editing-cycles>9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2091" meta:character-count="13986" meta:row-count="99" meta:non-whitespace-character-count="11922"/>
  </office:meta>
</office:document-meta>
</file>